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51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 Dirigente Scolastico</text:p>
      <text:p text:style-name="Standard">Istituto Comprensivo</text:p>
      <text:p text:style-name="Standard">GAVOI</text:p>
      <text:p text:style-name="Standard"/>
      <text:p text:style-name="Standard">_l_ sottoscritt_ ____________________________ nat_ a _______________ ( <text:s text:c="2"/>) il __________</text:p>
      <text:p text:style-name="Standard">Docente / personale ATA _____________________________ a tempo indeterminato / determinato</text:p>
      <text:p text:style-name="Standard">presso l’Istituto Comprensivo di GAVOI, con sede _______________________</text:p>
      <text:p text:style-name="Standard">titolare per l’anno scol. ____________ dei benefici previsti:</text:p>
      <text:p text:style-name="Standard">( ) dall’art. 33 comma 3 della legge 104/92 per il proprio familiare _________________________</text:p>
      <text:p text:style-name="P1">(cognome e nome)</text:p>
      <text:p text:style-name="Standard">( ) dall’art. 21 della legge 104/92</text:p>
      <text:p text:style-name="Standard"/>
      <text:p text:style-name="P2">DICHIARA</text:p>
      <text:p text:style-name="Standard">sotto la propria responsabilità, ai sensi delle disposizioni contenute nel DPR n. 445 de l 28/12/2000 come integrato dall’art. 15 della legge 16 gennaio 2003, che</text:p>
      <text:p text:style-name="Standard">nell’anno scolastico ____________</text:p>
      <text:p text:style-name="P3">non esiste alcuna variazione al beneficio di cui sopra;</text:p>
      <text:p text:style-name="P3">che la certificazione è:</text:p>
      <text:p text:style-name="P3">() permanente</text:p>
      <text:p text:style-name="P3">() ha scadenza ________________</text:p>
      <text:p text:style-name="P3"/>
      <text:p text:style-name="Standard">________________________</text:p>
      <text:p text:style-name="Standard"><text:s text:c="25"/>data</text:p>
      <text:p text:style-name="P2">_________________________________</text:p>
      <text:p text:style-name="P2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</meta:initial-creator>
    <meta:creation-date>2013-08-03T22:03:21</meta:creation-date>
    <dc:date>2013-08-03T22:36:44</dc:date>
    <dc:creator>anna </dc:creator>
    <meta:editing-duration>PT00H33M24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1" meta:paragraph-count="21" meta:word-count="119" meta:character-count="920"/>
  </office:meta>
</office:document-meta>
</file>