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, sans-serif"/>
    <style:font-face style:name="OpenSymbol" svg:font-family="OpenSymbol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Liberation Sans" fo:font-size="10.5pt" style:font-size-asian="10.5pt" style:font-size-complex="10.5pt"/>
    </style:style>
    <style:style style:name="P2" style:family="paragraph" style:parent-style-name="Standard">
      <style:paragraph-properties style:writing-mode="lr-tb"/>
      <style:text-properties style:font-name="Liberation Sans" fo:font-size="10.5pt" style:font-size-asian="10.5pt" style:font-size-complex="10.5pt"/>
    </style:style>
    <style:style style:name="P3" style:family="paragraph" style:parent-style-name="Standard">
      <style:paragraph-properties fo:text-align="start" style:justify-single-word="false" style:writing-mode="lr-tb"/>
      <style:text-properties style:font-name="Liberation Sans" fo:font-size="10.5pt" style:font-size-asian="10.5pt" style:font-size-complex="10.5pt"/>
    </style:style>
    <style:style style:name="P4" style:family="paragraph" style:parent-style-name="Standard">
      <style:paragraph-properties fo:text-align="center" style:justify-single-word="false" style:writing-mode="lr-tb"/>
      <style:text-properties style:font-name="Liberation Sans" fo:font-size="10.5pt" style:font-size-asian="10.5pt" style:font-size-complex="10.5pt"/>
    </style:style>
    <style:style style:name="P5" style:family="paragraph" style:parent-style-name="Heading_20_2">
      <style:paragraph-properties fo:text-align="start" style:justify-single-word="false"/>
      <style:text-properties fo:font-size="10.5pt" style:font-size-asian="10.5pt" style:font-size-complex="10.5pt"/>
    </style:style>
    <style:style style:name="P6" style:family="paragraph" style:parent-style-name="Standard">
      <style:paragraph-properties style:writing-mode="lr-tb"/>
      <style:text-properties style:font-name="Liberation Sans" fo:font-size="10.5pt" style:font-size-asian="10.5pt" style:font-size-complex="10.5pt"/>
    </style:style>
    <style:style style:name="P7" style:family="paragraph" style:parent-style-name="Standard">
      <style:paragraph-properties fo:text-align="center" style:justify-single-word="false" style:writing-mode="lr-tb"/>
      <style:text-properties style:font-name="Liberation Sans" fo:font-size="10.5pt" style:font-size-asian="10.5pt" style:font-size-complex="10.5pt"/>
    </style:style>
    <style:style style:name="P8" style:family="paragraph" style:parent-style-name="Footnote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Heading_20_3">
      <style:text-properties fo:font-size="10.5pt" style:font-size-asian="10.5pt" style:font-size-complex="10.5pt"/>
    </style:style>
    <style:style style:name="T1" style:family="text">
      <style:text-properties fo:font-weight="bold" style:font-weight-asian="bold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2">Modulo rilevazione guasti, rotture, smarrimento materiale o situazioni non conformi alle norme di sicurezza</text:h>
      <text:section text:style-name="Sect1" text:name="outerContainer">
        <text:section text:style-name="Sect1" text:name="mainContainer">
          <text:section text:style-name="Sect1" text:name="viewerContainer">
            <text:section text:style-name="Sect1" text:name="viewer">
              <text:section text:style-name="Sect1" text:name="pageContainer1">
                <text:p text:style-name="P1">Al Dirigente scolastico </text:p>
                <text:p text:style-name="P3">dell’Istituto Comprensivo di Gavoi</text:p>
                <text:h text:style-name="P9" text:outline-level="3">sezione riservata al personale</text:h>
                <text:p text:style-name="P2">In data _______________________ </text:p>
                <text:p text:style-name="P2">presso il locale / aula / laboratorio _________________________________________________ </text:p>
                <text:p text:style-name="P2"/>
                <text:p text:style-name="P2">il/la sottoscritto/sottoscritta __________________________________ </text:p>
                <text:p text:style-name="P2">rileva: </text:p>
                <text:p text:style-name="P2">Il seguente guasto (specificare): </text:p>
                <text:p text:style-name="P2">…....................................................................................................................................................... </text:p>
                <text:p text:style-name="P2">.............................................................................................................................................................</text:p>
                <text:p text:style-name="P2">Il seguente malfunzionamento (specificare) </text:p>
                <text:p text:style-name="P2">.........................................................................................................................................................</text:p>
                <text:p text:style-name="P2">.............................................................................................................................................................</text:p>
                <text:p text:style-name="P2">La seguente rottura (specificare):</text:p>
                <text:p text:style-name="P2">........................................................................................................................................................</text:p>
                <text:p text:style-name="P2">.............................................................................................................................................................</text:p>
                <text:p text:style-name="P2">lo smarrimento (specificare)</text:p>
                <text:p text:style-name="P2">...........................................................................................................................................................</text:p>
                <text:p text:style-name="P2">.............................................................................................................................................................</text:p>
                <text:p text:style-name="P2">situazioni non conformi alle norme di sicurezza (specificare): </text:p>
                <text:p text:style-name="P2">.............................................................................................................................................................</text:p>
                <text:p text:style-name="P2">.............................................................................................................................................................</text:p>
                <text:p text:style-name="P2"/>
                <text:p text:style-name="P2">Data __________________</text:p>
                <text:p text:style-name="P4">Firma _________________</text:p>
                <text:p text:style-name="P2"/>
              </text:section>
              <text:section text:style-name="Sect1" text:name="pageContainer2">
                <text:h text:style-name="P9" text:outline-level="3">sezione riservata al Dirigente scolastico</text:h>
                <text:p text:style-name="P2">Provvedimenti presi direttamente dal DS: </text:p>
                <text:p text:style-name="P2">_____________________________________________________________________________</text:p>
                <text:p text:style-name="P2"/>
                <text:p text:style-name="P2">Oppure: trasmesso al DSGA con le seguenti indicazioni: </text:p>
                <text:p text:style-name="P2">___________________________________________________________________________</text:p>
                <text:p text:style-name="P2"/>
                <text:p text:style-name="P2">Data ____________________</text:p>
                <text:p text:style-name="P4">Firma __________________________</text:p>
                <text:h text:style-name="P9" text:outline-level="3">sezione riservata al Direttore dei Servizi Generali e Amministrativi </text:h>
                <text:p text:style-name="P2">Provvedimenti presi :</text:p>
                <text:p text:style-name="P2">___________________________________________________________________________ </text:p>
                <text:p text:style-name="P2"/>
                <text:p text:style-name="P2">Data ____________________</text:p>
                <text:p text:style-name="P4">Firma ________________________________</text:p>
                <text:p text:style-name="P4"/>
                <text:p text:style-name="P2">N.B.</text:p>
                <text:p text:style-name="P2"><text:span text:style-name="T1">Guasto</text:span>: mancato funzionamento dell'attrezzatura/impianto che ne compromette l'effettivo utilizzo. </text:p>
                <text:p text:style-name="P2"><text:span text:style-name="T1">Malfunzionamento</text:span>: perdita di alcune delle funzionalità dell'attrezzatura/impianto che ne rende difficoltoso l'utilizzo oppure lascia prevedere il verificarsi di un Guasto.</text:p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, sans-serif"/>
    <style:font-face style:name="OpenSymbol" svg:font-family="OpenSymbol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note">
      <style:paragraph-properties fo:margin-left="0cm" fo:margin-right="0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Istituto Comprensivo di Gavoi via Salvatore Canio, n. 1 - 08020 Gavoi (NU)<text:line-break/>Telefono: + 39 0784 53125,  Fax: + 39 0784 529085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a </meta:initial-creator>
    <meta:creation-date>2013-12-01T17:18:17</meta:creation-date>
    <dc:date>2013-12-05T21:48:29</dc:date>
    <dc:creator>anna </dc:creator>
    <meta:editing-duration>PT02H14M10S</meta:editing-duration>
    <meta:editing-cycles>29</meta:editing-cycles>
    <meta:generator>OpenOffice.org/3.2$Linux OpenOffice.org_project/320m12$Build-9483</meta:generator>
    <meta:document-statistic meta:table-count="0" meta:image-count="0" meta:object-count="0" meta:page-count="1" meta:paragraph-count="41" meta:word-count="172" meta:character-count="3165"/>
  </office:meta>
</office:document-meta>
</file>