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Liberation Serif" fo:font-size="12pt" fo:language="it" fo:country="IT" fo:font-weight="bold" style:font-size-asian="12pt" style:language-asian="it" style:country-asian="IT" style:font-weight-asian="bold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size="12pt" fo:language="it" fo:country="IT" fo:font-weight="bold" officeooo:paragraph-rsid="00115a5f" style:font-size-asian="12pt" style:language-asian="it" style:country-asian="IT" style:font-weight-asian="bold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size="12pt" fo:language="it" fo:country="IT" officeooo:paragraph-rsid="0014e18c" style:font-size-asian="12pt" style:language-asian="it" style:country-asian="I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size="12pt" fo:language="it" fo:country="IT" officeooo:paragraph-rsid="0013be28" style:font-size-asian="12pt" style:language-asian="it" style:country-asian="I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Liberation Serif" fo:font-size="12pt" fo:language="it" fo:country="IT" style:font-size-asian="12pt" style:language-asian="it" style:country-asian="I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Liberation Serif" fo:font-size="12pt" officeooo:paragraph-rsid="0013be28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Liberation Serif" fo:font-size="12pt" fo:language="it" fo:country="IT" officeooo:paragraph-rsid="0018d22d" style:font-size-asian="12pt" style:language-asian="it" style:country-asian="IT" style:font-size-complex="12pt"/>
    </style:style>
    <style:style style:name="P9" style:family="paragraph" style:parent-style-name="Text_20_body">
      <style:paragraph-properties fo:text-align="center" style:justify-single-word="false"/>
      <style:text-properties officeooo:paragraph-rsid="0018d22d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Liberation Serif" fo:font-size="12pt" style:font-size-asian="12pt" style:font-size-complex="12pt"/>
    </style:style>
    <style:style style:name="P11" style:family="paragraph" style:parent-style-name="Heading_20_3" style:master-page-name="Standard">
      <style:paragraph-properties fo:text-align="center" style:justify-single-word="false" style:page-number="auto"/>
      <style:text-properties style:font-name="Liberation Serif" fo:font-size="12pt" officeooo:paragraph-rsid="0018d22d" style:font-size-asian="12pt" style:font-size-complex="12pt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officeooo:rsid="00115a5f" style:language-asian="it" style:country-asian="IT"/>
    </style:style>
    <style:style style:name="T3" style:family="text">
      <style:text-properties fo:language="it" fo:country="IT" officeooo:rsid="00132b9f" style:language-asian="it" style:country-asian="IT"/>
    </style:style>
    <style:style style:name="T4" style:family="text">
      <style:text-properties fo:language="it" fo:country="IT" officeooo:rsid="0013be28" style:language-asian="it" style:country-asian="IT"/>
    </style:style>
    <style:style style:name="T5" style:family="text">
      <style:text-properties fo:language="it" fo:country="IT" officeooo:rsid="0016d40f" style:language-asian="it" style:country-asian="IT"/>
    </style:style>
    <style:style style:name="T6" style:family="text">
      <style:text-properties fo:language="it" fo:country="IT" officeooo:rsid="001880e2" style:language-asian="it" style:country-asian="IT"/>
    </style:style>
    <style:style style:name="T7" style:family="text">
      <style:text-properties fo:language="it" fo:country="IT" officeooo:rsid="0013be28" style:language-asian="it" style:country-asian="IT" style:font-name-complex="Liberation Serif1"/>
    </style:style>
    <style:style style:name="T8" style:family="text">
      <style:text-properties fo:language="it" fo:country="IT" officeooo:rsid="001986e0" style:language-asian="it" style:country-asian="IT"/>
    </style:style>
    <style:style style:name="T9" style:family="text">
      <style:text-properties officeooo:rsid="0013be2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be28" style:font-weight-asian="normal" style:font-weight-complex="normal"/>
    </style:style>
    <style:style style:name="T12" style:family="text">
      <style:text-properties fo:font-weight="normal" officeooo:rsid="001b27dd" style:font-weight-asian="normal" style:font-weight-complex="normal"/>
    </style:style>
    <style:style style:name="T13" style:family="text">
      <style:text-properties officeooo:rsid="0014e18c"/>
    </style:style>
    <style:style style:name="T14" style:family="text">
      <style:text-properties officeooo:rsid="0016f895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18d22d" style:font-size-asian="12pt" style:font-size-complex="12pt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officeooo:rsid="0018d22d"/>
    </style:style>
    <style:style style:name="T19" style:family="text">
      <style:text-properties officeooo:rsid="001986e0"/>
    </style:style>
    <style:style style:name="T20" style:family="text">
      <style:text-properties officeooo:rsid="001b27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T14">I</text:span>stituto Comprensivo di scuola dell’Infanzia, Primaria e Secondaria di I grado</text:h>
      <text:p text:style-name="P9"><text:span text:style-name="T15">via S. Canio n°1, tel. 0784 53125, fax 0784 529085<text:line-break/></text:span><text:span text:style-name="acronym"><text:span text:style-name="T15">PEC</text:span></text:span><text:span text:style-name="T15">:</text:span><text:span text:style-name="T16"> </text:span><text:a xlink:type="simple" xlink:href="mailto:nuic821006@pec.istruzione.it"><text:span text:style-name="T15">nuic821006@pec.istruzione.it</text:span></text:a><text:span text:style-name="T15"> </text:span><text:span text:style-name="acronym"><text:span text:style-name="T15">PEO</text:span></text:span><text:span text:style-name="T15">: </text:span><text:a xlink:type="simple" xlink:href="mailto:nuic821006@istruzione.it"><text:span text:style-name="T15">nuic821006@istruzione.it<text:line-break/></text:span></text:a><text:span text:style-name="T15">Codice fiscale: 80007540919; Codice Unico dell’Ufficio (fatturazione elettronica): UFDD2X</text:span></text:p>
      <text:p text:style-name="P8"><text:span text:style-name="T17">08020 Gavoi (</text:span><text:span text:style-name="acronym"><text:span text:style-name="T17">NU</text:span></text:span><text:span text:style-name="T17">)</text:span></text:p>
      <text:p text:style-name="P2">Autorizzazione per le uscite didattiche di tutto l’anno <text:span text:style-name="T11">(</text:span><text:span text:style-name="T10">uscita didattica non eccedente l’orario scolastico)</text:span></text:p>
      <text:p text:style-name="P3">I sottoscritti genitori …<text:span text:style-name="T18">...</text:span>……………………………<text:span text:style-name="T19">, ......</text:span>…………………………….<text:span text:style-name="T18">............</text:span></text:p>
      <text:p text:style-name="P3">dell’alunno/a………………………………………………………………..<text:span text:style-name="T13">.......</text:span></text:p>
      <text:p text:style-name="P4">iscritto/a alla classe…………………<text:span text:style-name="T9">della </text:span><text:span text:style-name="T10">Scuola </text:span><text:span text:style-name="T12">......................................</text:span></text:p>
      <text:p text:style-name="P1">autorizzano</text:p>
      <text:p text:style-name="P1"/>
      <text:p text:style-name="P6"><text:span text:style-name="T1">il proprio figlio/a a partecipare a tutte le uscite didattic</text:span><text:span text:style-name="T3">he</text:span><text:span text:style-name="T4">, </text:span><text:span text:style-name="T1">non eccedent</text:span><text:span text:style-name="T3">i</text:span><text:span text:style-name="T1"> l’orario scolastico</text:span><text:span text:style-name="T5"> ed</text:span><text:span text:style-name="T2"> </text:span><text:span text:style-name="T3">e</text:span><text:span text:style-name="T2">ntro i limiti dell’abitato</text:span><text:span text:style-name="T3">/</text:span><text:span text:style-name="T2">limiti comunali</text:span><text:span text:style-name="T4">,</text:span><text:span text:style-name="T2"> </text:span><text:span text:style-name="T4">l</text:span><text:span text:style-name="T7">egate alle attività programmate per la</text:span><text:span text:style-name="T1"> classe </text:span><text:span text:style-name="T4">(</text:span><text:span text:style-name="T7">osservazioni geografico-ambientali, strade, abitazioni, sorgenti, edifici pubblici, <text:s/>attività commerciali e artigianali, chiese, altro……) </text:span><text:span text:style-name="T1">nell’anno scolastico ………….</text:span></text:p>
      <text:p text:style-name="P7"/>
      <text:p text:style-name="P7"><text:span text:style-name="T1">Firm</text:span><text:span text:style-name="T2">e</text:span><text:span text:style-name="T1"> </text:span><text:span text:style-name="T6">.................</text:span><text:span text:style-name="T1">……………</text:span><text:span text:style-name="T8">, </text:span><text:span text:style-name="T1">……………………..</text:span></text:p>
      <text:p text:style-name="P5"><text:span text:style-name="T20">Data ............</text:span>,……………………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Gavoi</dc:title>
    <meta:initial-creator>PINCO PALLINO</meta:initial-creator>
    <meta:creation-date>2009-10-04T20:51:00</meta:creation-date>
    <dc:date>2015-11-06T01:13:43.472630780</dc:date>
    <meta:editing-cycles>11</meta:editing-cycles>
    <meta:editing-duration>PT29M6S</meta:editing-duration>
    <meta:generator>LibreOffice/4.2.8.2$Linux_x86 LibreOffice_project/420m0$Build-2</meta:generator>
    <meta:document-statistic meta:table-count="0" meta:image-count="0" meta:object-count="0" meta:page-count="1" meta:paragraph-count="11" meta:word-count="111" meta:character-count="1038" meta:non-whitespace-character-count="937"/>
    <meta:user-defined meta:name="Operator">PINCO PALLINO</meta:user-defined>
  </office:meta>
</office:document-meta>
</file>