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igente Scolastico di </text:p>
      <text:p text:style-name="P1">______________________</text:p>
      <text:p text:style-name="P1">Provincia __________________</text:p>
      <text:p text:style-name="P2"/>
      <text:p text:style-name="P2">Oggetto: reclamo avverso le Graduatorie di istituto provvisorie 2014/17 pubblicate il 22\09\2014</text:p>
      <text:p text:style-name="Standard"/>
      <text:p text:style-name="P2">Il/La sottoscritt _ __________________________________________________________ residente a __________________________ via ____________________________________________</text:p>
      <text:p text:style-name="Standard">recapiti telefonici:</text:p>
      <text:p text:style-name="Standard">fisso __________________________________________________________________ </text:p>
      <text:p text:style-name="Standard">cellulare _______________________________________________________________</text:p>
      <text:p text:style-name="Standard">recapiti mail (indicare sia posta privata che @istruzione.it o PEC, se in possesso) </text:p>
      <text:p text:style-name="Standard">______________________________________________________________________________</text:p>
      <text:p text:style-name="Standard">preso atto della pubblicazione delle Graduatorie di istituto per il triennio 2014/17 presenta </text:p>
      <text:p text:style-name="P3">RECLAMO </text:p>
      <text:p text:style-name="Standard">fascia ___________________ classe di concorso /posto di insegnamento __________________</text:p>
      <text:p text:style-name="Standard">per i seguenti motivi </text:p>
      <text:p text:style-name="Standard">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</text:p>
      <text:p text:style-name="P4"/>
      <text:p text:style-name="P4">Servizio ______________________________________________________________________</text:p>
      <text:p text:style-name="P4">Abilitazione ___________________________________________________________________</text:p>
      <text:p text:style-name="P4">Altri titoli _____________________________________________________________________</text:p>
      <text:p text:style-name="Standard">Data ____________________</text:p>
      <text:p text:style-name="Standard"/>
      <text:p text:style-name="Standard"/>
      <text:p text:style-name="P3">Firma</text:p>
      <text:p text:style-name="P5"/>
      <text:p text:style-name="P3">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. B. cancellare le parti che non interessano e spiegare in maniera dettagliata i motivi del reclamo </text:p>
      <text:p text:style-name="P2">Utilizzare un modello per la II fascia e uno per la III fascia, se si deve reclamare avverso entrambe le fa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0:25:46</meta:creation-date>
    <meta:editing-duration>P23DT22H11M8S</meta:editing-duration>
    <dc:date>2014-09-19T15:13:34</dc:date>
    <dc:creator>anna </dc:creator>
    <meta:document-statistic meta:table-count="0" meta:image-count="0" meta:object-count="0" meta:page-count="1" meta:paragraph-count="24" meta:word-count="126" meta:character-count="1626" meta:non-whitespace-character-count="1517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