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Liberation Sans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4" style:family="paragraph" style:parent-style-name="Text_20_body">
      <style:text-properties style:font-name="Liberation Sans" fo:font-size="12pt" officeooo:paragraph-rsid="0016f895" style:font-size-asian="12pt" style:font-size-complex="12pt"/>
    </style:style>
    <style:style style:name="P5" style:family="paragraph" style:parent-style-name="Text_20_body">
      <style:text-properties style:font-name="Liberation Sans" fo:font-size="12pt" officeooo:rsid="00188821" officeooo:paragraph-rsid="00188821" style:font-size-asian="12pt" style:font-size-complex="12pt"/>
    </style:style>
    <style:style style:name="P6" style:family="paragraph" style:parent-style-name="Text_20_body">
      <style:text-properties officeooo:paragraph-rsid="00188821"/>
    </style:style>
    <style:style style:name="P7" style:family="paragraph" style:parent-style-name="Text_20_body" style:list-style-name="L1">
      <style:text-properties style:font-name="Liberation Sans" fo:font-size="12pt" officeooo:rsid="0016f895" officeooo:paragraph-rsid="0016f895" style:font-size-asian="12pt" style:font-size-complex="12pt"/>
    </style:style>
    <style:style style:name="P8" style:family="paragraph" style:parent-style-name="Text_20_body" style:list-style-name="WW8Num2">
      <style:text-properties style:font-name="Liberation Sans" fo:font-size="12pt" style:font-size-asian="12pt" style:font-size-complex="12pt"/>
    </style:style>
    <style:style style:name="P9" style:family="paragraph" style:parent-style-name="Text_20_body" style:list-style-name="WW8Num2">
      <style:text-properties style:font-name="Liberation Sans" fo:font-size="12pt" officeooo:paragraph-rsid="00188821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Liberation Sans" fo:font-size="12pt" style:font-size-asian="12pt" style:font-size-complex="12pt" style:language-complex="zxx" style:country-complex="none"/>
    </style:style>
    <style:style style:name="P11" style:family="paragraph" style:parent-style-name="Heading_20_3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15ad50" style:language-complex="zxx" style:country-complex="none"/>
    </style:style>
    <style:style style:name="T3" style:family="text">
      <style:text-properties officeooo:rsid="0016f895"/>
    </style:style>
    <style:style style:name="T4" style:family="text">
      <style:text-properties style:font-name="Liberation Sans" fo:font-size="12pt" style:font-size-asian="12pt" style:font-size-complex="12pt"/>
    </style:style>
    <style:style style:name="T5" style:family="text">
      <style:text-properties style:font-name="Liberation Sans" fo:font-size="12pt" style:font-size-asian="12pt" style:font-size-complex="12pt" style:language-complex="zxx" style:country-complex="none"/>
    </style:style>
    <style:style style:name="T6" style:family="text">
      <style:text-properties style:font-name="Liberation Sans" fo:font-size="12pt" officeooo:rsid="00188821" style:font-size-asian="12pt" style:font-size-complex="12pt" style:language-complex="zxx" style:country-complex="none"/>
    </style:style>
    <style:style style:name="T7" style:family="text">
      <style:text-properties officeooo:rsid="001b8ad8"/>
    </style:style>
    <style:style style:name="T8" style:family="text">
      <style:text-properties officeooo:rsid="001bcb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3">I</text:span>stituto Comprensivo di scuola dell’Infanzia, Primaria e Secondaria di I grado</text:h>
      <text:p text:style-name="P1"><text:span text:style-name="T4">via S. Canio n°1, tel. 0784 53125, fax 0784 529085<text:line-break/></text:span><text:span text:style-name="acronym"><text:span text:style-name="T4">PEC</text:span></text:span><text:span text:style-name="T4">:</text:span><text:a xlink:type="simple" xlink:href="mailto:nuic821006@pec.istruzione.it"><text:span text:style-name="T4">nuic821006@pec.istruzione.it</text:span></text:a><text:span text:style-name="T4"> </text:span><text:span text:style-name="acronym"><text:span text:style-name="T4">PEO</text:span></text:span><text:span text:style-name="T4">: </text:span><text:a xlink:type="simple" xlink:href="mailto:nuic821006@istruzione.it"><text:span text:style-name="T4">nuic821006@istruzione.it<text:line-break/></text:span></text:a><text:span text:style-name="T4">Codice fiscale: 80007540919; Codice Unico dell’Ufficio (fatturazione elettronica): UFDD2X</text:span></text:p>
      <text:p text:style-name="P1"><text:span text:style-name="T4">08020 Gavoi (</text:span><text:span text:style-name="acronym"><text:span text:style-name="T4">NU</text:span></text:span><text:span text:style-name="T4">)</text:span></text:p>
      <text:p text:style-name="P3"/>
      <text:p text:style-name="P4"><text:span text:style-name="T2">I</text:span><text:span text:style-name="T1">l\La sottoscritt__ _______________________________________________ genitore dell'alunn__ _____________________________________ frequentante la classe__ sez.___ della Scuola ________________________ <text:s/>di _______________, </text:span></text:p>
      <text:list xml:id="list1084104617774947409" text:style-name="L1">
        <text:list-item>
          <text:p text:style-name="P7">autorizza</text:p>
        </text:list-item>
        <text:list-item>
          <text:p text:style-name="P7">non autorizza</text:p>
        </text:list-item>
      </text:list>
      <text:p text:style-name="P5">il proprio figio/a a rientrare a casa da solo/a dopo le lezioni;</text:p>
      <text:p text:style-name="P6"><text:span text:style-name="T5">dichiara di autorizzare la scuola a far uscire il proprio figlio</text:span><text:span text:style-name="T6">/a</text:span><text:span text:style-name="T5"> da scuola</text:span><text:span text:style-name="T6">, durante le lezioni,</text:span><text:span text:style-name="T5"> anche con le persone appresso elencate (che non possono essere minorenni):<text:line-break/></text:span>________________________________________________________________________________</text:p>
      <text:p text:style-name="P6">________________________________________________________________________________</text:p>
      <text:p text:style-name="P2">Comunica che i recapiti ai quali far pervenire eventuali comunicazioni sono i seguenti:</text:p>
      <text:list xml:id="list7522770939533339109" text:style-name="WW8Num2">
        <text:list-item>
          <text:p text:style-name="P9">telefono rete fissa______\_____________________</text:p>
        </text:list-item>
        <text:list-item>
          <text:p text:style-name="P9">telefono cellulare________\______________________</text:p>
        </text:list-item>
        <text:list-item>
          <text:p text:style-name="P8">email__________________________________________</text:p>
        </text:list-item>
      </text:list>
      <text:p text:style-name="P2">In caso di un'eventuale urgenza, è possibile contattare il\ladott.\ssa________________________________________</text:p>
      <text:p text:style-name="P2">Tali autorizzazioni devono essere acquisite al fascicolo personale dello studente previa sottoscrizione davanti al dirigente o ad un suo delegato (Coordinatore di plesso\ classe).</text:p>
      <text:p text:style-name="P2">Lì, <text:s/>___ \___\______</text:p>
      <text:p text:style-name="P10">I <text:span text:style-name="T8">genitori</text:span></text:p>
      <text:p text:style-name="P2"><text:span text:style-name="T8">Padre</text:span>___________________________<text:span text:style-name="T7"> Madre_____________________________</text:span></text:p>
      <text:p text:style-name="P2">Le informazioni contenute nella presente comunicazione sono riservate e sono, comunque, destinate esclusivamente alla scuola per esigenze interne di servizio La diffusione, distribuzione e/o copiatura del documento trasmesso da parte di qualsiasi soggetto diverso dal destinatario è proibita, sia ai sensi dell’art. 616 c.p., che ai sensi del D.Lgs. n. 196/200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1:09:14.380249841</meta:creation-date>
    <dc:date>2015-10-14T18:54:45.733839239</dc:date>
    <meta:editing-duration>PT16M42S</meta:editing-duration>
    <meta:editing-cycles>6</meta:editing-cycles>
    <meta:generator>LibreOffice/4.2.8.2$Linux_x86 LibreOffice_project/420m0$Build-2</meta:generator>
    <meta:document-statistic meta:table-count="0" meta:image-count="0" meta:object-count="0" meta:page-count="1" meta:paragraph-count="19" meta:word-count="210" meta:character-count="1923" meta:non-whitespace-character-count="1733"/>
  </office:meta>
</office:document-meta>
</file>